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011cm" fo:margin-left="-0.628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.984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3.598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2.09cm"/>
    </style:style>
    <style:style style:name="Tabela1.H" style:family="table-column">
      <style:table-column-properties style:column-width="1.799cm"/>
    </style:style>
    <style:style style:name="Tabela1.I" style:family="table-column">
      <style:table-column-properties style:column-width="3.175cm"/>
    </style:style>
    <style:style style:name="Tabela1.J" style:family="table-column">
      <style:table-column-properties style:column-width="2.117cm"/>
    </style:style>
    <style:style style:name="Tabela1.K" style:family="table-column">
      <style:table-column-properties style:column-width="4.595cm"/>
    </style:style>
    <style:style style:name="Tabela1.1" style:family="table-row">
      <style:table-row-properties style:min-row-height="1.94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45cm" fo:keep-together="always"/>
    </style:style>
    <style:style style:name="P1" style:family="paragraph" style:parent-style-name="Standard">
      <style:paragraph-properties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439d3a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0pt" fo:font-weight="bold" officeooo:rsid="001ac797" officeooo:paragraph-rsid="001ac797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439d3a" officeooo:paragraph-rsid="004939a8" style:font-size-asian="10pt" style:font-weight-asian="bold" style:font-name-complex="Calibri1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439d3a" officeooo:paragraph-rsid="00439d3a" style:font-size-asian="10pt" style:font-weight-asian="bold" style:font-name-complex="Calibri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0pt" fo:font-weight="bold" officeooo:rsid="00296ef1" officeooo:paragraph-rsid="002db7e7" style:font-name-asian="Calibri1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0pt" fo:font-weight="bold" officeooo:rsid="00296ef1" officeooo:paragraph-rsid="00586286" style:font-name-asian="Calibri1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1" fo:font-size="10pt" style:font-size-asian="10pt" style:font-name-complex="Calibri1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1" fo:font-size="10pt" officeooo:paragraph-rsid="0037677b" style:font-size-asian="10pt" style:font-name-complex="Calibri1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356f5c" style:font-size-asian="10pt" style:font-name-complex="Calibri1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36b674" officeooo:paragraph-rsid="0036b674" style:font-size-asian="10pt" style:font-name-complex="Calibri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37677b" officeooo:paragraph-rsid="0037677b" style:font-size-asian="10pt" style:font-name-complex="Calibri1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3e2e2c" style:font-size-asian="10pt" style:font-name-complex="Calibri1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3e2e2c" officeooo:paragraph-rsid="00545df5" style:font-size-asian="10pt" style:font-name-complex="Calibri1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55948f" officeooo:paragraph-rsid="0055948f" style:font-size-asian="10pt" style:font-name-complex="Calibri1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55948f" officeooo:paragraph-rsid="00356f5c" style:font-size-asian="10pt" style:font-name-complex="Calibri1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5a0332" officeooo:paragraph-rsid="005a0332" style:font-size-asian="10pt" style:font-name-complex="Calibri1" style:font-size-complex="10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1" fo:font-size="10pt" officeooo:rsid="00439d3a" officeooo:paragraph-rsid="00451625" style:font-size-asian="10pt" style:font-name-complex="Calibri1" style:font-size-complex="10pt" style:font-weight-complex="bold"/>
    </style:style>
    <style:style style:name="P21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Calibri1" fo:font-size="10pt" style:font-size-asian="10pt" style:font-name-complex="Calibri1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Calibri1" fo:font-size="10pt" officeooo:rsid="000e52cf" officeooo:paragraph-rsid="000e52cf" style:font-size-asian="10pt" style:font-name-complex="Calibri1" style:font-size-complex="10pt" style:font-style-complex="italic" style:font-weight-complex="bold"/>
    </style:style>
    <style:style style:name="P23" style:family="paragraph" style:parent-style-name="List">
      <style:paragraph-properties fo:margin-top="0cm" fo:margin-bottom="0.212cm" style:contextual-spacing="false" fo:text-align="center" style:justify-single-word="false"/>
      <style:text-properties style:font-name="Calibri1" fo:font-size="10pt" officeooo:rsid="00124794" officeooo:paragraph-rsid="00124794" style:font-size-asian="10pt" style:font-name-complex="Calibri1" style:font-size-complex="10pt" style:font-style-complex="italic" style:font-weight-complex="bold"/>
    </style:style>
    <style:style style:name="P24" style:family="paragraph" style:parent-style-name="List">
      <style:paragraph-properties fo:margin-top="0cm" fo:margin-bottom="0.212cm" style:contextual-spacing="false" fo:text-align="center" style:justify-single-word="false"/>
      <style:text-properties style:font-name="Calibri1" fo:font-size="10pt" officeooo:rsid="00124794" officeooo:paragraph-rsid="0041b6b6" style:font-size-asian="10pt" style:font-name-complex="Calibri1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Calibri1" fo:font-size="10pt" officeooo:rsid="00356f5c" officeooo:paragraph-rsid="00356f5c" style:font-size-asian="10pt" style:font-name-complex="Calibri1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Calibri1" fo:font-size="10pt" officeooo:rsid="0037677b" officeooo:paragraph-rsid="0037677b" style:font-size-asian="10pt" style:font-name-complex="Calibri1" style:font-size-complex="10pt" style:font-style-complex="italic" style:font-weight-complex="bold"/>
    </style:style>
    <style:style style:name="P27" style:family="paragraph" style:parent-style-name="List">
      <style:paragraph-properties fo:margin-top="0cm" fo:margin-bottom="0.212cm" style:contextual-spacing="false" fo:text-align="center" style:justify-single-word="false"/>
      <style:text-properties style:font-name="Calibri1" fo:font-size="10pt" officeooo:rsid="00527591" officeooo:paragraph-rsid="00527591" style:font-size-asian="10pt" style:font-name-complex="Calibri1" style:font-size-complex="10pt" style:font-style-complex="italic" style:font-weight-complex="bold"/>
    </style:style>
    <style:style style:name="P28" style:family="paragraph" style:parent-style-name="List">
      <style:paragraph-properties fo:margin-top="0cm" fo:margin-bottom="0.212cm" style:contextual-spacing="false" fo:text-align="center" style:justify-single-word="false"/>
      <style:text-properties style:font-name="Calibri1" fo:font-size="10pt" officeooo:rsid="00527591" officeooo:paragraph-rsid="005a0332" style:font-size-asian="10pt" style:font-name-complex="Calibri1" style:font-size-complex="10pt" style:font-style-complex="italic" style:font-weight-complex="bold"/>
    </style:style>
    <style:style style:name="P29" style:family="paragraph" style:parent-style-name="Standard">
      <style:paragraph-properties fo:text-align="center" style:justify-single-word="false" text:number-lines="false" text:line-number="0" style:snap-to-layout-grid="false"/>
      <style:text-properties style:font-name="Calibri1" fo:font-size="10pt" officeooo:rsid="0055948f" officeooo:paragraph-rsid="0055948f" style:font-size-asian="10pt" style:font-name-complex="Calibri1" style:font-size-complex="10pt" style:font-style-complex="italic" style:font-weight-complex="bold"/>
    </style:style>
    <style:style style:name="P30" style:family="paragraph" style:parent-style-name="List">
      <style:paragraph-properties fo:margin-top="0cm" fo:margin-bottom="0.212cm" style:contextual-spacing="false" fo:text-align="center" style:justify-single-word="false"/>
      <style:text-properties style:font-name="Calibri1" fo:font-size="10pt" officeooo:rsid="005a0332" officeooo:paragraph-rsid="005a0332" style:font-size-asian="10pt" style:font-name-complex="Calibri1" style:font-size-complex="10pt" style:font-style-complex="italic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0.03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33" style:family="paragraph" style:parent-style-name="Tekst_20_podstawowy_20_31">
      <style:paragraph-properties fo:margin-left="0cm" fo:margin-right="0cm" fo:text-align="center" style:justify-single-word="false" fo:text-indent="0cm" style:auto-text-indent="false"/>
      <style:text-properties style:font-name="Calibri1" fo:font-size="12pt" fo:font-style="italic" style:font-size-asian="12pt" style:font-style-asian="italic" style:font-name-complex="Calibri1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pt" fo:language="pl" fo:country="PL" officeooo:rsid="001a8445" style:letter-kerning="true" style:font-name-asian="Times New Roman" style:font-size-asian="10pt" style:language-asian="zh" style:country-asian="CN" style:font-name-complex="Calibri1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pt" fo:language="pl" fo:country="PL" officeooo:rsid="001a8445" officeooo:paragraph-rsid="0057d0ac" style:letter-kerning="true" style:font-name-asian="Times New Roman" style:font-size-asian="10pt" style:language-asian="zh" style:country-asian="CN" style:font-name-complex="Calibri1" style:font-size-complex="10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Calibri1" fo:font-size="10pt" fo:language="pl" fo:country="PL" officeooo:rsid="0055948f" officeooo:paragraph-rsid="0037677b" style:letter-kerning="true" style:font-name-asian="Times New Roman" style:font-size-asian="10pt" style:language-asian="zh" style:country-asian="CN" style:font-name-complex="Calibri1" style:font-size-complex="10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296ef1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rsid="00356f5c" officeooo:paragraph-rsid="00356f5c"/>
    </style:style>
    <style:style style:name="P40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libri1" fo:font-size="10pt" fo:font-weight="bold" officeooo:rsid="00468fbb" officeooo:paragraph-rsid="00468fbb" style:font-size-asian="10pt" style:font-weight-asian="bold" style:font-name-complex="Calibri1" style:font-weight-complex="bold"/>
    </style:style>
    <style:style style:name="P41" style:family="paragraph" style:parent-style-name="Heading_20_1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Calibri1" fo:font-size="10pt" style:font-size-asian="10pt" style:font-name-complex="Calibri1" style:font-size-complex="10pt" style:font-weight-complex="bold"/>
    </style:style>
    <style:style style:name="P4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1" fo:font-size="12pt" fo:font-style="italic" fo:font-weight="bold" style:font-size-asian="12pt" style:font-style-asian="italic" style:font-weight-asian="bold" style:font-name-complex="Calibri1" style:font-style-complex="italic"/>
    </style:style>
    <style:style style:name="P43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/>
    </style:style>
    <style:style style:name="P44" style:family="paragraph" style:parent-style-name="Heading_20_5">
      <style:paragraph-properties>
        <style:tab-stops>
          <style:tab-stop style:position="0cm"/>
        </style:tab-stops>
      </style:paragraph-properties>
      <style:text-properties style:font-name="Calibri1" style:font-name-complex="Calibri1" style:font-size-complex="10pt"/>
    </style:style>
    <style:style style:name="P45" style:family="paragraph" style:parent-style-name="Heading_20_6">
      <style:paragraph-properties fo:line-height="150%">
        <style:tab-stops>
          <style:tab-stop style:position="0cm"/>
        </style:tab-stops>
      </style:paragraph-properties>
      <style:text-properties style:font-name="Calibri1" fo:font-size="10pt" style:text-underline-style="solid" style:text-underline-width="auto" style:text-underline-color="font-color" style:font-size-asian="10pt" style:font-name-complex="Calibri1"/>
    </style:style>
    <style:style style:name="P46" style:family="paragraph" style:parent-style-name="Standard">
      <style:paragraph-properties fo:text-align="end" style:justify-single-word="false"/>
      <style:text-properties style:font-name="Calibri1" fo:font-size="10pt" fo:font-weight="bold" officeooo:rsid="005d0d22" officeooo:paragraph-rsid="005d0d22" style:font-name-asian="Calibri1" style:font-size-asian="10pt" style:font-weight-asian="bold" style:font-name-complex="Calibri1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paragraph-rsid="00296ef1"/>
    </style:style>
    <style:style style:name="P48" style:family="paragraph" style:parent-style-name="Tekst_20_podstawowy_20_31" style:list-style-name="WW8Num2">
      <style:text-properties style:font-name="Calibri1" fo:font-size="10pt" fo:font-style="italic" style:font-size-asian="10pt" style:font-style-asian="italic" style:font-name-complex="Calibri1"/>
    </style:style>
    <style:style style:name="T1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pt" officeooo:rsid="0041c28c" style:font-size-asian="10pt" style:font-name-complex="Calibri1" style:font-size-complex="10pt"/>
    </style:style>
    <style:style style:name="T4" style:family="text">
      <style:text-properties style:font-name="Calibri1" fo:font-size="10pt" officeooo:rsid="005a0332" style:font-size-asian="10pt" style:font-name-complex="Calibri1" style:font-size-complex="10pt"/>
    </style:style>
    <style:style style:name="T5" style:family="text">
      <style:text-properties style:text-position="super 58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use-window-font-color="true" loext:opacity="0%" style:font-name="Calibri1" fo:font-size="10pt" fo:language="pl" fo:country="PL" officeooo:rsid="005a0332" style:letter-kerning="true" style:font-name-asian="Times New Roman" style:font-size-asian="10pt" style:language-asian="zh" style:country-asian="CN" style:font-name-complex="Calibri1" style:font-size-complex="10pt" style:language-complex="ar" style:country-complex="SA"/>
    </style:style>
    <style:style style:name="T7" style:family="text">
      <style:text-properties style:use-window-font-color="true" loext:opacity="0%" style:font-name="Calibri1" fo:font-size="10pt" fo:language="pl" fo:country="PL" officeooo:rsid="005bb8f1" style:letter-kerning="true" style:font-name-asian="Times New Roman" style:font-size-asian="10pt" style:language-asian="zh" style:country-asian="CN" style:font-name-complex="Calibri1" style:font-size-complex="10pt" style:language-complex="ar" style:country-complex="SA"/>
    </style:style>
    <style:style style:name="T8" style:family="text">
      <style:text-properties officeooo:rsid="00124794"/>
    </style:style>
    <style:style style:name="T9" style:family="text">
      <style:text-properties officeooo:rsid="0041c28c"/>
    </style:style>
    <style:style style:name="T10" style:family="text">
      <style:text-properties officeooo:rsid="00439d3a"/>
    </style:style>
    <style:style style:name="T11" style:family="text">
      <style:text-properties style:font-name="Calibri" officeooo:rsid="003407bd" style:font-name-asian="Times New Roman" style:language-asian="pl" style:country-asian="PL" style:font-name-complex="Times New Roman"/>
    </style:style>
    <style:style style:name="T12" style:family="text">
      <style:text-properties officeooo:rsid="00527591"/>
    </style:style>
    <style:style style:name="T13" style:family="text">
      <style:text-properties officeooo:rsid="00545df5"/>
    </style:style>
    <style:style style:name="T14" style:family="text">
      <style:text-properties officeooo:rsid="0055948f"/>
    </style:style>
    <style:style style:name="T15" style:family="text">
      <style:text-properties officeooo:rsid="0057d0ac"/>
    </style:style>
    <style:style style:name="T16" style:family="text">
      <style:text-properties officeooo:rsid="005a0332"/>
    </style:style>
    <style:style style:name="T17" style:family="text">
      <style:text-properties officeooo:rsid="005bb8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3"/>
      <text:h text:style-name="P43" text:outline-level="3">WYKAZ <text:s/>NIERUCHOMOŚCI </text:h>
      <text:h text:style-name="P45" text:outline-level="6">PRZEZNACZONYCH <text:s/>DO <text:s/>DZIERŻAWY</text:h>
      <text:list text:style-name="WW8Num2">
        <text:list-item>
          <text:p text:style-name="P48">Burmistrz Wyszkowa na podstawie art. 35 ust. 1 i 2 ustawy z dnia 21 sierpnia 1997r. o gospodarce nieruchomościami (tekst jedn. Dz.U. 202<text:span text:style-name="T9">3</text:span>, poz. <text:span text:style-name="T9">344</text:span> z późn. zm.) informuje, że <text:s text:c="20"/>w najbliższym czasie do dzierżawy przeznaczone są następujące nieruchomości, stanowiące własność Gminy Wyszków:</text:p>
        </text:list-item>
      </text:list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">L.P.</text:p>
            <text:p text:style-name="P2"/>
          </table:table-cell>
          <table:table-cell table:style-name="Tabela1.A1" office:value-type="string">
            <text:p text:style-name="P3">NUMER DZIAŁKI</text:p>
          </table:table-cell>
          <table:table-cell table:style-name="Tabela1.A1" office:value-type="string">
            <text:p text:style-name="P3">POWIERZ-CHNIA </text:p>
            <text:p text:style-name="P34"><text:span text:style-name="T1">w M</text:span><text:span text:style-name="T5">2</text:span></text:p>
          </table:table-cell>
          <table:table-cell table:style-name="Tabela1.A1" office:value-type="string">
            <text:p text:style-name="P6">OPIS </text:p>
            <text:p text:style-name="P6">NIERUCHOMOŚCI</text:p>
            <text:p text:style-name="P3"/>
          </table:table-cell>
          <table:table-cell table:style-name="Tabela1.A1" office:value-type="string">
            <text:p text:style-name="P7">PRZEZNACZENIE NIERUCHOMOŚCI</text:p>
            <text:p text:style-name="P4"><text:s/>I SPOSÓB <text:span text:style-name="T10">JEJ </text:span>ZAGOSPODARO<text:span text:style-name="T10">WANIA</text:span></text:p>
          </table:table-cell>
          <table:table-cell table:style-name="Tabela1.A1" office:value-type="string">
            <text:p text:style-name="P3">NUMER</text:p>
            <text:p text:style-name="P2">KW</text:p>
          </table:table-cell>
          <table:table-cell table:style-name="Tabela1.A1" office:value-type="string">
            <text:p text:style-name="P3">TERMIN ROZPOCZĘ-</text:p>
            <text:p text:style-name="P2">CIA BUDOWY</text:p>
          </table:table-cell>
          <table:table-cell table:style-name="Tabela1.A1" office:value-type="string">
            <text:p text:style-name="P3">TERMIN ZAKOŃ - CZENIA</text:p>
            <text:h text:style-name="P44" text:outline-level="5">BUDOWY</text:h>
          </table:table-cell>
          <table:table-cell table:style-name="Tabela1.A1" office:value-type="string">
            <text:p text:style-name="P2">WYSOKOŚĆ <text:s/>CZYNSZU DZIERŻAWNEGO</text:p>
            <text:p text:style-name="P5">(cena wywoławcza)</text:p>
          </table:table-cell>
          <table:table-cell table:style-name="Tabela1.A1" office:value-type="string">
            <text:p text:style-name="P3">TERMINY WNOSZE-NIA OPŁAT</text:p>
          </table:table-cell>
          <table:table-cell table:style-name="Tabela1.K1" office:value-type="string">
            <text:h text:style-name="P40" text:outline-level="1" text:is-list-header="true">ZASADY</text:h>
            <text:h text:style-name="P40" text:outline-level="1"><text:s/>AKTUALIZACJI OPŁAT</text:h>
          </table:table-cell>
        </table:table-row>
        <table:table-row table:style-name="Tabela1.2">
          <table:table-cell table:style-name="Tabela1.A1" office:value-type="string">
            <text:p text:style-name="P10"/>
            <text:p text:style-name="P10"/>
            <text:p text:style-name="P10">1.</text:p>
            <text:p text:style-name="P14"/>
            <text:p text:style-name="P18"/>
          </table:table-cell>
          <table:table-cell table:style-name="Tabela1.A1" office:value-type="string">
            <text:p text:style-name="P35"/>
            <text:p text:style-name="P35"/>
            <text:p text:style-name="P36"><text:s/><text:span text:style-name="T15">część </text:span>działk<text:span text:style-name="T15">i</text:span></text:p>
            <text:p text:style-name="P36"><text:s/>n<text:span text:style-name="T9">r </text:span><text:span text:style-name="T16">2603</text:span></text:p>
            <text:p text:style-name="P39"/>
            <text:p text:style-name="P37"/>
          </table:table-cell>
          <table:table-cell table:style-name="Tabela1.A1" office:value-type="string">
            <text:p text:style-name="P12"/>
            <text:p text:style-name="P19"/>
            <text:p text:style-name="P19">18400</text:p>
            <text:p text:style-name="P10"/>
            <text:p text:style-name="P13"/>
            <text:p text:style-name="P17"/>
            <text:p text:style-name="P17"/>
          </table:table-cell>
          <table:table-cell table:style-name="Tabela1.A1" office:value-type="string">
            <text:p text:style-name="P23"/>
            <text:p text:style-name="P27">Wyszków</text:p>
            <text:p text:style-name="P28">- <text:span text:style-name="T16">okolice ul. Pałacowej</text:span></text:p>
            <text:p text:style-name="P30"><text:s/>i ul. 3 Maja</text:p>
            <text:p text:style-name="P24"/>
          </table:table-cell>
          <table:table-cell table:style-name="Tabela1.A1" office:value-type="string">
            <text:p text:style-name="P15"/>
            <text:p text:style-name="P20"/>
            <text:p text:style-name="P19">obszar zieleni łęgowej, śródpolnej oraz dolin rzek</text:p>
            <text:p text:style-name="P19"/>
            <text:p text:style-name="P19"><text:span text:style-name="T17">p</text:span>astwisko</text:p>
            <text:p text:style-name="P19"/>
            <text:p text:style-name="P19"/>
            <text:p text:style-name="P16"/>
            <text:p text:style-name="P16"/>
            <text:p text:style-name="P17"/>
          </table:table-cell>
          <table:table-cell table:style-name="Tabela1.A1" office:value-type="string">
            <text:p text:style-name="P21"/>
            <text:p text:style-name="P22"/>
            <text:p text:style-name="P22">OS1W/000<text:span text:style-name="T16">17679/9</text:span></text:p>
            <text:p text:style-name="P26"/>
            <text:p text:style-name="P26"/>
            <text:p text:style-name="P21"/>
            <text:p text:style-name="P25"/>
            <text:p text:style-name="P21"/>
            <text:p text:style-name="P29"/>
          </table:table-cell>
          <table:table-cell table:style-name="Tabela1.A1" office:value-type="string">
            <text:p text:style-name="P3"/>
            <text:p text:style-name="P3"/>
            <text:p text:style-name="P3">-</text:p>
            <text:p text:style-name="P3"/>
            <text:p text:style-name="P3"/>
          </table:table-cell>
          <table:table-cell table:style-name="Tabela1.A1" office:value-type="string">
            <text:p text:style-name="P3"/>
            <text:p text:style-name="P3"/>
            <text:p text:style-name="P3">-</text:p>
            <text:p text:style-name="P3"/>
            <text:p text:style-name="P3"/>
          </table:table-cell>
          <table:table-cell table:style-name="Tabela1.A1" office:value-type="string">
            <text:p text:style-name="P10"/>
            <text:p text:style-name="P10"/>
            <text:p text:style-name="P10"><text:span text:style-name="T16">700</text:span><text:span text:style-name="T13">,00 </text:span><text:span text:style-name="T14">zł </text:span>(<text:span text:style-name="T12">netto</text:span>)</text:p>
            <text:p text:style-name="P19">rocznie</text:p>
            <text:p text:style-name="P11"/>
            <text:p text:style-name="P11"/>
            <text:p text:style-name="P11"/>
            <text:p text:style-name="P10"/>
            <text:p text:style-name="P17"/>
          </table:table-cell>
          <table:table-cell table:style-name="Tabela1.A1" office:value-type="string">
            <text:p text:style-name="P10"/>
            <text:p text:style-name="P10"/>
            <text:p text:style-name="P10">14 dni od daty otrzymania faktury</text:p>
          </table:table-cell>
          <table:table-cell table:style-name="Tabela1.K1" office:value-type="string">
            <text:h text:style-name="P41" text:outline-level="1"/>
            <text:h text:style-name="P41" text:outline-level="1" text:is-list-header="true"><text:span text:style-name="T8">W</text:span>ysokość czynszu może być waloryzowana w stopniu odpowiadającym wskaźnikowi inflacji; ustalenie zwaloryzowanej stawki czynszu dokonywane będzie jednostronnym oświadczeniem woli Wydzierżawiającego</text:h>
          </table:table-cell>
        </table:table-row>
      </table:table>
      <text:p text:style-name="P31"/>
      <text:p text:style-name="P31">Za datę wywieszenia wykazu uważa się datę publikacji w prasie lokalnej.</text:p>
      <text:p text:style-name="P38"><text:span text:style-name="T2">Wyszków, dn. </text:span><text:span text:style-name="T6">0</text:span><text:span text:style-name="T7">3</text:span><text:span text:style-name="T2">.</text:span><text:span text:style-name="T4">10</text:span><text:span text:style-name="T2">.202</text:span><text:span text:style-name="T3">3</text:span><text:span text:style-name="T2">r. <text:s text:c="47"/></text:span></text:p>
      <text:p text:style-name="P38"><text:span text:style-name="T2"/></text:p>
      <text:p text:style-name="P9"><text:tab/><text:tab/><text:tab/><text:tab/><text:span text:style-name="T11"><text:tab/><text:tab/><text:tab/><text:tab/><text:tab/><text:tab/><text:tab/><text:tab/><text:tab/><text:tab/><text:tab/><text:tab/><text:tab/><text:tab/></text:span></text:p>
      <text:p text:style-name="P46">Burmistrz Wyszkowa</text:p>
      <text:p text:style-name="P46">Grzegorz Nowosielski</text:p>
      <text:p text:style-name="P9"/>
      <text:p text:style-name="P9"/>
      <text:p text:style-name="P9"/>
      <text:p text:style-name="P8"><text:tab/><text:tab/><text:tab/><text:tab/><text:tab/><text:tab/><text:tab/><text:tab/><text:tab/><text:tab/><text:tab/><text:tab/></text:p>
      <text:p text:style-name="P32"/>
      <text:p text:style-name="P31">Niniejszy wykaz był wywieszony na tablicy ogłoszeń Urzędu Miejskiego w Wyszkowie w dniach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6pt" style:font-size-asian="16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4pt" style:font-size-asian="14pt" style:font-size-complex="10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Default_20_Paragraph_20_Font" style:display-name="Default Paragraph Font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Tekst_20_podstawowy_20_Znak" style:display-name="Tekst podstawowy Znak" style:family="text"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WYKAZ   NIERUCHOMOŚCI  GMINNYCH</dc:title>
    <meta:editing-cycles>54</meta:editing-cycles>
    <meta:editing-duration>PT8H42M3S</meta:editing-duration>
    <meta:generator>LibreOffice/7.5.0.3$Windows_X86_64 LibreOffice_project/c21113d003cd3efa8c53188764377a8272d9d6de</meta:generator>
    <dc:date>2023-10-03T13:48:33.741000000</dc:date>
    <meta:print-date>2023-09-06T14:25:51.218000000</meta:print-date>
    <meta:document-statistic meta:table-count="1" meta:image-count="0" meta:object-count="0" meta:page-count="1" meta:paragraph-count="45" meta:word-count="171" meta:character-count="1324" meta:non-whitespace-character-count="1086"/>
  </office:meta>
</office:document-meta>
</file>